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Обычный" style:family="paragraph">
      <style:paragraph-properties fo:text-align="center" fo:line-height="80%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4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.059in" fo:padding-right="0.075in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min-row-height="0.3458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style:vertical-align="auto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letter-spacing="-0.0041in" fo:font-size="14pt" style:font-size-asian="14pt" style:font-size-complex="14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5" style:family="table-column">
      <style:table-column-properties style:column-width="2.4284in"/>
    </style:style>
    <style:style style:name="TableColumn106" style:family="table-column">
      <style:table-column-properties style:column-width="4.5611in"/>
    </style:style>
    <style:style style:name="Table104" style:family="table">
      <style:table-properties style:width="6.9895in" fo:margin-left="-0.023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margin-left="-0.052in" fo:text-indent="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>
        <style:tab-stops>
          <style:tab-stop style:type="left" style:position="0.4923in"/>
        </style:tab-stops>
      </style:paragraph-properties>
      <style:text-properties style:font-name="Liberation Serif" style:font-name-complex="Liberation Serif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/>
    </style:style>
    <style:style style:name="T122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h text:style-name="P12" text:outline-level="2">ПРАВИТЕЛЬСТВО<text:s/></text:h>
            <text:h text:style-name="P13" text:outline-level="2">СВЕРДЛОВСКОЙ ОБЛАСТИ</text:h>
            <text:h text:style-name="P14" text:outline-level="4">МИНИСТЕРСТВО ОБРАЗОВАНИЯ<text:s/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<text:s/>(многоканальный)</text:p>
            <text:p text:style-name="P21"><text:span text:style-name="T22">E</text:span><text:span text:style-name="T23">-</text:span><text:span text:style-name="T24">mail</text:span><text:span text:style-name="T25">:<text:s/></text:span><text:a xlink:href="mailto:info.minobraz@egov66.ru" office:target-frame-name="_top" xlink:show="replace"><text:span text:style-name="T26">info</text:span><text:span text:style-name="T27">.</text:span><text:span text:style-name="T28">minobraz</text:span><text:span text:style-name="T29">@</text:span><text:span text:style-name="T30">egov</text:span><text:span text:style-name="T31">66.</text:span><text:span text:style-name="T32">ru</text:span></text:a><text:span text:style-name="T33">,<text:s/></text:span><text:a xlink:href="http://minobraz.egov66.ru" office:target-frame-name="_top" xlink:show="replace"><text:span text:style-name="T34">http</text:span><text:span text:style-name="T35">://</text:span><text:span text:style-name="T36">minobraz</text:span><text:span text:style-name="T37">.</text:span><text:span text:style-name="T38">egov</text:span><text:span text:style-name="T39">66.</text:span><text:span text:style-name="T40">ru</text:span></text:a>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/>
            <text:p text:style-name="P45"/>
            <text:p text:style-name="P46"/>
            <text:p text:style-name="P47">Руководителям муниципальных органов управления в сфере образования, расположенных<text:s/><text:line-break/>на<text:s/>территории Свердловской области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создании страниц в социальных сетях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<text:span text:style-name="T87">В целях популяризации мероприятий национального проекта «Образование» на территории Свердловской области Министерство образования<text:s/></text:span><text:span text:style-name="T88">и молодежной политики Свердловской области информирует вас о создании страниц<text:s/></text:span><text:span text:style-name="T89"><text:line-break/></text:span><text:span text:style-name="T90">в социальных сетях и просит довести представленную информацию до сведения всех заинтересованных сотрудников ваших образовательных организаций. Ссылка на страницу в «Инстаграм»:<text:s/></text:span><text:a xlink:href="https://www.instagram.com/minobr66/" office:target-frame-name="_top" xlink:show="replace"><text:span text:style-name="T91">https://www.instagram.com/minobr66/</text:span></text:a><text:span text:style-name="T92">. Ссылка<text:s/></text:span><text:span text:style-name="T93"><text:line-break/></text:span><text:span text:style-name="T94">на страницу в «Фейсбук»:<text:s/></text:span><text:a xlink:href="https://www.facebook.com/minobraz66/" office:target-frame-name="_top" xlink:show="replace"><text:span text:style-name="T95">https://www.facebook.com/minobraz66/</text:span></text:a><text:span text:style-name="T96">. <text:s/>Ссылка<text:s/></text:span><text:span text:style-name="T97"><text:line-break/></text:span><text:span text:style-name="T98">на страницу «ВКонтакте»:<text:s/></text:span><text:a xlink:href="https://vk.com/minobraz66" office:target-frame-name="_top" xlink:show="replace"><text:span text:style-name="T99">https://vk.com/minobraz66</text:span></text:a><text:span text:style-name="T100">.<text:s/></text:span></text:p>
      <text:p text:style-name="P101">Дополнительно сообщаем: для того чтобы быть в курсе новостей, публикуемых в том или ином сообществе, на него необходимо подписаться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Исполняющий обязанности<text:s/>Министра</text:p>
          </table:table-cell>
          <table:table-cell table:style-name="TableCell110">
            <text:p text:style-name="P111"><text:s text:c="31"/><text:s text:c="36"/>Ю.Н.<text:s/>Зеленов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20"/>
      <text:p text:style-name="P121">Николай Владимирович Вяткин</text:p>
      <text:p text:style-name="Обычный"><text:span text:style-name="T122">(343) 312-00-04 (доб. 07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js-phone-number" style:display-name="js-phone-numb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мова Анна Сергеевна</dc:creator>
    <meta:creation-date>2020-05-15T05:54:00Z</meta:creation-date>
    <dc:date>2020-09-22T06:54:00Z</dc:date>
    <meta:print-date>2020-09-22T06:31:00Z</meta:print-date>
    <meta:template xlink:href="Normal" xlink:type="simple"/>
    <meta:editing-cycles>15</meta:editing-cycles>
    <meta:editing-duration>PT3540S</meta:editing-duration>
    <meta:document-statistic meta:page-count="1" meta:paragraph-count="3" meta:word-count="236" meta:character-count="1584" meta:row-count="11" meta:non-whitespace-character-count="1351"/>
  </office:meta>
</office:document-meta>
</file>